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37ef" officeooo:paragraph-rsid="001437ef"/>
    </style:style>
    <style:style style:name="P2" style:family="paragraph" style:parent-style-name="Standard">
      <style:paragraph-properties fo:text-align="center" style:justify-single-word="false"/>
      <style:text-properties officeooo:rsid="001437ef" officeooo:paragraph-rsid="001437ef"/>
    </style:style>
    <style:style style:name="P3" style:family="paragraph" style:parent-style-name="Standard">
      <style:paragraph-properties fo:text-align="center" style:justify-single-word="false"/>
      <style:text-properties officeooo:rsid="0010694b" officeooo:paragraph-rsid="001437ef"/>
    </style:style>
    <style:style style:name="P4" style:family="paragraph" style:parent-style-name="Standard">
      <style:text-properties officeooo:paragraph-rsid="001437ef"/>
    </style:style>
    <style:style style:name="P5" style:family="paragraph" style:parent-style-name="Standard">
      <style:text-properties officeooo:rsid="0011ca4a" officeooo:paragraph-rsid="001437ef"/>
    </style:style>
    <style:style style:name="P6" style:family="paragraph" style:parent-style-name="Standard">
      <style:text-properties officeooo:paragraph-rsid="00157d1b"/>
    </style:style>
    <style:style style:name="P7" style:family="paragraph" style:parent-style-name="Standard">
      <style:text-properties officeooo:rsid="00157d1b" officeooo:paragraph-rsid="00157d1b"/>
    </style:style>
    <style:style style:name="P8" style:family="paragraph" style:parent-style-name="Standard">
      <style:text-properties officeooo:rsid="00188d23" officeooo:paragraph-rsid="00188d23"/>
    </style:style>
    <style:style style:name="P9" style:family="paragraph" style:parent-style-name="Standard">
      <style:text-properties officeooo:rsid="002fdffb" officeooo:paragraph-rsid="00188d23"/>
    </style:style>
    <style:style style:name="P10" style:family="paragraph" style:parent-style-name="Standard">
      <style:text-properties officeooo:paragraph-rsid="00188d23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-0.635cm" style:auto-text-indent="false"/>
      <style:text-properties officeooo:paragraph-rsid="00188d23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-0.635cm" style:auto-text-indent="false"/>
      <style:text-properties style:font-name="Liberation Serif" fo:font-size="12pt" fo:font-weight="bold" officeooo:rsid="0014f67a" officeooo:paragraph-rsid="00188d23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text-properties officeooo:rsid="0016f97d" officeooo:paragraph-rsid="0016f97d"/>
    </style:style>
    <style:style style:name="T1" style:family="text">
      <style:text-properties officeooo:rsid="001437ef"/>
    </style:style>
    <style:style style:name="T2" style:family="text">
      <style:text-properties officeooo:rsid="000d4ab0"/>
    </style:style>
    <style:style style:name="T3" style:family="text">
      <style:text-properties officeooo:rsid="001897ae"/>
    </style:style>
    <style:style style:name="T4" style:family="text">
      <style:text-properties officeooo:rsid="001c0b78"/>
    </style:style>
    <style:style style:name="T5" style:family="text">
      <style:text-properties officeooo:rsid="0016f97d"/>
    </style:style>
    <style:style style:name="T6" style:family="text">
      <style:text-properties style:font-name="Liberation Serif1" officeooo:rsid="0016f97d" style:font-name-asian="Liberation Serif1" style:font-name-complex="Liberation Serif1"/>
    </style:style>
    <style:style style:name="T7" style:family="text">
      <style:text-properties style:font-name="Liberation Serif" officeooo:rsid="0016f97d" style:font-name-asian="SimSun" style:font-name-complex="Arial"/>
    </style:style>
    <style:style style:name="T8" style:family="text">
      <style:text-properties style:font-name="Liberation Serif" fo:font-size="12pt" style:font-size-asian="12pt" style:font-name-complex="Times New Roman" style:font-size-complex="12pt"/>
    </style:style>
    <style:style style:name="T9" style:family="text">
      <style:text-properties style:font-name="Liberation Serif" fo:font-size="12pt" fo:language="zxx" fo:country="none" style:font-size-asian="12pt" style:language-asian="zxx" style:country-asian="none" style:font-name-complex="Calibri" style:font-size-complex="12pt" style:language-complex="zxx" style:country-complex="none"/>
    </style:style>
    <style:style style:name="T10" style:family="text">
      <style:text-properties style:font-name="Liberation Serif" fo:font-size="12pt" fo:language="zxx" fo:country="none" officeooo:rsid="0014f67a" style:font-size-asian="12pt" style:language-asian="zxx" style:country-asian="none" style:font-name-complex="Calibri" style:font-size-complex="12pt" style:language-complex="zxx" style:country-complex="none"/>
    </style:style>
    <style:style style:name="T11" style:family="text">
      <style:text-properties style:font-name="Liberation Serif" fo:font-size="12pt" fo:language="zxx" fo:country="none" officeooo:rsid="00188d23" style:font-size-asian="12pt" style:language-asian="zxx" style:country-asian="none" style:font-name-complex="Calibri" style:font-size-complex="12pt" style:language-complex="zxx" style:country-complex="none"/>
    </style:style>
    <style:style style:name="T12" style:family="text">
      <style:text-properties officeooo:rsid="0017c6d5"/>
    </style:style>
    <style:style style:name="T13" style:family="text">
      <style:text-properties officeooo:rsid="00134281"/>
    </style:style>
    <style:style style:name="T14" style:family="text">
      <style:text-properties officeooo:rsid="002fdffb"/>
    </style:style>
    <style:style style:name="T15" style:family="text">
      <style:text-properties officeooo:rsid="00188d23"/>
    </style:style>
    <style:style style:name="T16" style:family="text">
      <style:text-properties fo:language="zxx" fo:country="none" style:language-asian="zxx" style:country-asian="none" style:font-name-complex="Calibri" style:language-complex="zxx" style:country-complex="none"/>
    </style:style>
    <style:style style:name="T17" style:family="text">
      <style:text-properties style:font-name-complex="Calibri"/>
    </style:style>
    <style:style style:name="T18" style:family="text">
      <style:text-properties officeooo:rsid="00188d23" style:font-name-complex="Calibri"/>
    </style:style>
    <style:style style:name="T19" style:family="text">
      <style:text-properties officeooo:rsid="0018e4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Zgłoszenia Jarmark <text:span text:style-name="T19">2019</text:span></text:p>
      <text:p text:style-name="P3">Połczyn-Zdrój <text:span text:style-name="T19">02-04 sierpień 2019</text:span></text:p>
      <text:p text:style-name="Standard"/>
      <text:p text:style-name="Standard"/>
      <text:p text:style-name="P4">1. PEŁNA NAZWA WYSTAWCY: 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...</text:p>
      <text:p text:style-name="P4"/>
      <text:p text:style-name="P4">2. DOKŁADNY ADRES WRAZ Z TELEFONEM, E MAIL:</text:p>
      <text:p text:style-name="P4"/>
      <text:p text:style-name="P4">.................................................................................................................................................. .............</text:p>
      <text:p text:style-name="P4"/>
      <text:p text:style-name="P4">..................................................................................................................................... ..........................</text:p>
      <text:p text:style-name="P4"/>
      <text:p text:style-name="P4"><text:span text:style-name="T1">3</text:span>. <text:span text:style-name="T1">KAT. </text:span>ASORTYMENT<text:span text:style-name="T1">U</text:span>, WYROB<text:span text:style-name="T1">ÓW</text:span> (określone w Regulaminie pkt.<text:span text:style-name="T1">3 podpunkt 14)</text:span></text:p>
      <text:p text:style-name="P4"/>
      <text:p text:style-name="P4"><text:s/>.................................................................................................................................................. ............</text:p>
      <text:p text:style-name="P4"/>
      <text:p text:style-name="P4"><text:span text:style-name="T1">4</text:span>. RODZAJ STOISKA (zaznaczyć właściwie):</text:p>
      <text:p text:style-name="P4"/>
      <text:p text:style-name="P1"><text:span text:style-name="T6">□</text:span><text:span text:style-name="T7"><text:tab/></text:span>wynajem powierzchni pod stoisko</text:p>
      <text:p text:style-name="P4"><text:span text:style-name="T6">□</text:span><text:span text:style-name="T7"><text:tab/></text:span><text:span text:style-name="T5">wynajem namiotu ze </text:span>stołem oraz krzesłami</text:p>
      <text:p text:style-name="P5"><text:span text:style-name="T6">□</text:span><text:span text:style-name="T7"><text:tab/></text:span>wynajem domku drewnianego</text:p>
      <text:p text:style-name="P1"><text:span text:style-name="T6">□</text:span><text:span text:style-name="T7"><text:tab/></text:span>energia elektryczna</text:p>
      <text:p text:style-name="P1"/>
      <text:p text:style-name="P8">5. UDZIAŁ W POSZCZEGÓLNYCH DNIACH (zaznaczyć dni, w których będą Państwo uczestniczyć):</text:p>
      <text:p text:style-name="P10"><text:span text:style-name="T6">□</text:span><text:span text:style-name="T1">/ 02.08.19r. </text:span><text:s/></text:p>
      <text:p text:style-name="P9"><text:span text:style-name="T6">□</text:span>/ <text:span text:style-name="T19">03</text:span>.<text:span text:style-name="T19">08</text:span>.1<text:span text:style-name="T19">9</text:span>r. <text:s/></text:p>
      <text:p text:style-name="P9"><text:span text:style-name="T6">□</text:span>/ <text:span text:style-name="T19">04</text:span>.<text:span text:style-name="T19">08</text:span>.1<text:span text:style-name="T19">9</text:span>r. <text:s/></text:p>
      <text:p text:style-name="P9"/>
      <text:p text:style-name="P4"/>
      <text:p text:style-name="P7">Uwagi:</text:p>
      <text:p text:style-name="P7"/>
      <text:p text:style-name="P7">…........................................................................................................................................................</text:p>
      <text:p text:style-name="P6"/>
      <text:p text:style-name="P6"/>
      <text:p text:style-name="P12">Klauzula RODO</text:p>
      <text:p text:style-name="P11"><text:span text:style-name="T8"><text:tab/></text:span><text:span text:style-name="T9">Wyrażam zgodę na przetwarzanie moich danych osobowych przez Centrum Kultury w Połczynie-Zdroju w celu organizacji </text:span><text:span text:style-name="T11">Jarmarku</text:span><text:span text:style-name="T10">. </text:span><text:span text:style-name="T16">Podaję dane osobowe dobrowolnie i oświadczam, że są one zgodne z prawdą. Zapoznałem(-am) się z treścią klauzuli informacyjnej, w tym z informacją o celu i sposobach przetwarzania da</text:span><text:span text:style-name="T17">nych osobowych oraz prawie dostępu do treści swoich danych <text:s text:c="20"/>i prawie ich poprawiania. Wyrażam zgodę na udostępnieni moich zdjęć na portalu społecznościowym fb, stronach internetowych związanych z realizacja </text:span><text:span text:style-name="T18">Jarmarku</text:span><text:span text:style-name="T17">.</text:span></text:p>
      <text:p text:style-name="P13">Oświadczam, iż posiadam niezbędne dokumenty do prowadzenia sprzedaży posiadanego asortymentu według wymagań PIH, US, PIP, SANEPIDU, INSPEKCJI WETERYNARYJNEJ, BHP, P.POŻ.</text:p>
      <text:p text:style-name="P6"/>
      <text:p text:style-name="P6">................................... <text:tab/><text:tab/><text:tab/><text:tab/><text:tab/><text:tab/>…………............................ </text:p>
      <text:p text:style-name="P6">Miejsce i data <text:tab/><text:tab/><text:tab/><text:tab/><text:tab/><text:tab/><text:tab/><text:tab/>Pieczęć i podpis wystawcy </text:p>
      <text:p text:style-name="P6"/>
      <text:p text:style-name="P6">Kartę zgłoszenia należy przesłać do dnia <text:span text:style-name="T19">26.08.2019r.</text:span>. drogą e-mailową <text:span text:style-name="T4">( na adres: </text:span><text:a xlink:type="simple" xlink:href="mailto:m.antolak@ckpolczyn.pl" text:style-name="Internet_20_link" text:visited-style-name="Visited_20_Internet_20_Link"><text:span text:style-name="T4">m.antolak@ckpolczyn.pl</text:span></text:a><text:span text:style-name="T4"> )</text:span>lub osobiście w C<text:span text:style-name="T2">K kino Goplana (ul. Parkowa 4, 78-320 Połczyn-Zdrój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07:50:06.543000000</meta:creation-date>
    <dc:date>2019-07-11T11:12:54.108000000</dc:date>
    <meta:editing-duration>PT18M26S</meta:editing-duration>
    <meta:editing-cycles>6</meta:editing-cycles>
    <meta:generator>LibreOffice/4.3.2.2$Windows_x86 LibreOffice_project/edfb5295ba211bd31ad47d0bad0118690f76407d</meta:generator>
    <meta:print-date>2018-03-01T07:49:11.951000000</meta:print-date>
    <meta:document-statistic meta:table-count="0" meta:image-count="0" meta:object-count="0" meta:page-count="1" meta:paragraph-count="26" meta:word-count="209" meta:character-count="2420" meta:non-whitespace-character-count="2193"/>
  </office:meta>
</office:document-meta>
</file>