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4ab0"/>
    </style:style>
    <style:style style:name="P2" style:family="paragraph" style:parent-style-name="Standard">
      <style:text-properties officeooo:paragraph-rsid="000eb482"/>
    </style:style>
    <style:style style:name="P3" style:family="paragraph" style:parent-style-name="Standard">
      <style:text-properties officeooo:paragraph-rsid="001025a6"/>
    </style:style>
    <style:style style:name="P4" style:family="paragraph" style:parent-style-name="Standard">
      <style:text-properties officeooo:paragraph-rsid="00104451"/>
    </style:style>
    <style:style style:name="P5" style:family="paragraph" style:parent-style-name="Standard">
      <style:paragraph-properties fo:text-align="center" style:justify-single-word="false"/>
      <style:text-properties officeooo:paragraph-rsid="000d4ab0"/>
    </style:style>
    <style:style style:name="P6" style:family="paragraph" style:parent-style-name="Standard">
      <style:paragraph-properties fo:text-align="center" style:justify-single-word="false"/>
      <style:text-properties officeooo:paragraph-rsid="0010694b"/>
    </style:style>
    <style:style style:name="P7" style:family="paragraph" style:parent-style-name="Standard">
      <style:paragraph-properties fo:text-align="center" style:justify-single-word="false"/>
      <style:text-properties officeooo:rsid="0010694b" officeooo:paragraph-rsid="0010694b"/>
    </style:style>
    <style:style style:name="P8" style:family="paragraph" style:parent-style-name="Standard">
      <style:text-properties officeooo:paragraph-rsid="0010694b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025a6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paragraph-rsid="00104451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d4ab0"/>
    </style:style>
    <style:style style:name="P12" style:family="paragraph" style:parent-style-name="Standard">
      <style:text-properties style:text-underline-style="solid" style:text-underline-width="auto" style:text-underline-color="font-color" officeooo:paragraph-rsid="001025a6"/>
    </style:style>
    <style:style style:name="P13" style:family="paragraph" style:parent-style-name="Standard">
      <style:text-properties officeooo:paragraph-rsid="0011ca4a"/>
    </style:style>
    <style:style style:name="P14" style:family="paragraph" style:parent-style-name="Standard">
      <style:text-properties officeooo:rsid="0011ca4a" officeooo:paragraph-rsid="0011ca4a"/>
    </style:style>
    <style:style style:name="P15" style:family="paragraph" style:parent-style-name="Standard">
      <style:text-properties officeooo:paragraph-rsid="0016e595"/>
    </style:style>
    <style:style style:name="P16" style:family="paragraph" style:parent-style-name="Standard">
      <style:text-properties officeooo:paragraph-rsid="00173a79"/>
    </style:style>
    <style:style style:name="P17" style:family="paragraph" style:parent-style-name="Standard">
      <style:paragraph-properties fo:text-align="center" style:justify-single-word="false"/>
      <style:text-properties officeooo:rsid="001897ae" officeooo:paragraph-rsid="001897ae"/>
    </style:style>
    <style:style style:name="P18" style:family="paragraph" style:parent-style-name="Standard">
      <style:text-properties officeooo:rsid="001e608c" officeooo:paragraph-rsid="001e608c"/>
    </style:style>
    <style:style style:name="P19" style:family="paragraph" style:parent-style-name="Standard">
      <style:text-properties officeooo:rsid="000bb12e" officeooo:paragraph-rsid="0022fcb1"/>
    </style:style>
    <style:style style:name="P20" style:family="paragraph" style:parent-style-name="Standard">
      <style:text-properties officeooo:rsid="000e466a" officeooo:paragraph-rsid="0024ea88"/>
    </style:style>
    <style:style style:name="P21" style:family="paragraph" style:parent-style-name="Standard">
      <style:text-properties officeooo:paragraph-rsid="0024ea88"/>
    </style:style>
    <style:style style:name="P22" style:family="paragraph" style:parent-style-name="Standard">
      <style:text-properties officeooo:paragraph-rsid="002fdffb"/>
    </style:style>
    <style:style style:name="P23" style:family="paragraph" style:parent-style-name="Standard">
      <style:text-properties officeooo:rsid="002fdffb" officeooo:paragraph-rsid="002fdffb"/>
    </style:style>
    <style:style style:name="P24" style:family="paragraph" style:parent-style-name="Standard">
      <style:paragraph-properties fo:text-align="start" style:justify-single-word="false"/>
      <style:text-properties officeooo:rsid="0018efbc" officeooo:paragraph-rsid="001897ae"/>
    </style:style>
    <style:style style:name="T1" style:family="text">
      <style:text-properties officeooo:rsid="000d4ab0"/>
    </style:style>
    <style:style style:name="T2" style:family="text">
      <style:text-properties officeooo:rsid="001025a6"/>
    </style:style>
    <style:style style:name="T3" style:family="text">
      <style:text-properties officeooo:rsid="0010694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10694b"/>
    </style:style>
    <style:style style:name="T6" style:family="text">
      <style:text-properties officeooo:rsid="0011ca4a"/>
    </style:style>
    <style:style style:name="T7" style:family="text">
      <style:text-properties officeooo:rsid="00134281"/>
    </style:style>
    <style:style style:name="T8" style:family="text">
      <style:text-properties officeooo:rsid="0016e595"/>
    </style:style>
    <style:style style:name="T9" style:family="text">
      <style:text-properties officeooo:rsid="00173a79"/>
    </style:style>
    <style:style style:name="T10" style:family="text">
      <style:text-properties officeooo:rsid="001797e2"/>
    </style:style>
    <style:style style:name="T11" style:family="text">
      <style:text-properties officeooo:rsid="00184e7d"/>
    </style:style>
    <style:style style:name="T12" style:family="text">
      <style:text-properties officeooo:rsid="001897ae"/>
    </style:style>
    <style:style style:name="T13" style:family="text">
      <style:text-properties officeooo:rsid="001c0b78"/>
    </style:style>
    <style:style style:name="T14" style:family="text">
      <style:text-properties officeooo:rsid="001fde07"/>
    </style:style>
    <style:style style:name="T15" style:family="text">
      <style:text-properties officeooo:rsid="00267b07"/>
    </style:style>
    <style:style style:name="T16" style:family="text">
      <style:text-properties officeooo:rsid="002ae8e7"/>
    </style:style>
    <style:style style:name="T17" style:family="text">
      <style:text-properties officeooo:rsid="002cf7f9"/>
    </style:style>
    <style:style style:name="T18" style:family="text">
      <style:text-properties officeooo:rsid="002fdffb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1ca4a" style:font-weight-asian="normal" style:font-weight-complex="normal"/>
    </style:style>
    <style:style style:name="T21" style:family="text">
      <style:text-properties fo:font-weight="normal" officeooo:rsid="001897ae" style:font-weight-asian="normal" style:font-weight-complex="normal"/>
    </style:style>
    <style:style style:name="T22" style:family="text">
      <style:text-properties officeooo:rsid="00312a38"/>
    </style:style>
    <style:style style:name="T23" style:family="text">
      <style:text-properties officeooo:rsid="003177ba"/>
    </style:style>
    <style:style style:name="T24" style:family="text">
      <style:text-properties officeooo:rsid="003246a2"/>
    </style:style>
    <style:style style:name="T25" style:family="text">
      <style:text-properties officeooo:rsid="00349fb8"/>
    </style:style>
    <style:style style:name="T26" style:family="text">
      <style:text-properties officeooo:rsid="00359e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gulamin Jarmarku <text:span text:style-name="T23">2019</text:span></text:p>
      <text:p text:style-name="P7">Połczyn-Zdrój <text:span text:style-name="T23">02-04 sierpień 2019 r.</text:span></text:p>
      <text:p text:style-name="P7"/>
      <text:p text:style-name="P1">Organizator: <text:span text:style-name="T1">Centrum Kultury w Połczynie-Zdroju</text:span></text:p>
      <text:p text:style-name="P1">Miejsce Jarmarku: <text:span text:style-name="T22">Park Zdrojowy</text:span></text:p>
      <text:p text:style-name="P8">Cel: Głównym celem Jarmarku j<text:span text:style-name="T24">est</text:span> stworzenie możliwości wystawienniczo - handlowych w atrakcyjnym miejscu oraz pięknej scenerii dla wytwórców regionalnych wyrobów artystycznych i użytkowych, przedmiotów sztuki, kuchni regionalnej, produktów spożywczych oraz lokalnych organizacji lub przedsiębiorstw związanych blisko z regionem. </text:p>
      <text:p text:style-name="P8"/>
      <text:p text:style-name="P6"><text:span text:style-name="T5">I. </text:span><text:span text:style-name="T4">Warunki udziału:</text:span></text:p>
      <text:p text:style-name="P11"/>
      <text:p text:style-name="P1">1. W Jarmarku – w charakterze Wystawcy – mogą brać udział osoby fizyczne, osoby prawne oraz jednostki nieposiadające osobowości prawnej w tym przedsiębiorcy oraz stowarzyszenia.</text:p>
      <text:p text:style-name="P1">2. Warunkiem udziału jest:</text:p>
      <text:p text:style-name="P1"><text:span text:style-name="T1">a)</text:span> zgłoszenie chęci uczestnictwa w Jarmarku w terminie do dnia <text:span text:style-name="T22">26</text:span>.<text:span text:style-name="T22">07</text:span>.201<text:span text:style-name="T22">9</text:span>r. - Zgłoszenia należy dokonać poprzez formularz zgłoszenia drogą e-mailową <text:span text:style-name="T13">( na adres: </text:span><text:a xlink:type="simple" xlink:href="mailto:m.antolak@ckpolczyn.pl" text:style-name="Internet_20_link" text:visited-style-name="Visited_20_Internet_20_Link"><text:span text:style-name="T13">m.antolak@ckpolczyn.pl</text:span></text:a><text:span text:style-name="T13"> )</text:span>lub osobiście w C<text:span text:style-name="T1">K kino Goplana (ul. Parkowa 4, 78-320 Połczyn-Zdrój)</text:span>. Wszelkie dodatkowe czynności (w szczególności związane z rezygnacją) wymagają formy pisemnej.</text:p>
      <text:p text:style-name="P1"><text:span text:style-name="T1">b)</text:span> potwierdzenie zapoznania się oraz bezwzględne przestrzeganie regulaminu, </text:p>
      <text:p text:style-name="P1"><text:span text:style-name="T1">c) </text:span>wniesienie stosownej opłaty za stoisko do dnia <text:span text:style-name="T22">04.08.2019r.</text:span></text:p>
      <text:p text:style-name="P2">3. Zgłaszający deklaruje listę produktów, na podstawie której zaszeregowuje się go do grupy Wystawców.</text:p>
      <text:p text:style-name="P3">4. <text:span text:style-name="T2">Przesłanie karty zgłoszenia</text:span> uczestnictwa zobowiązuje wystawiającego do wniesienia opłaty za stoisko w wysokości podanej przez Organizatora </text:p>
      <text:p text:style-name="P12"/>
      <text:p text:style-name="P9"><text:span text:style-name="T3">II</text:span> Zasady wystawiania: </text:p>
      <text:p text:style-name="P9"/>
      <text:p text:style-name="P3"/>
      <text:p text:style-name="P3"><text:span text:style-name="T6">1</text:span>. Wymiary <text:span text:style-name="T12">powierzchni bez namiotów i domków </text:span>wynoszą ok. <text:span text:style-name="T12">3x3 </text:span>m. W wyjątkowych sytuacjach organizatorzy mogą przydzielić stoisko o innych wymiarach.</text:p>
      <text:p text:style-name="P13"><text:span text:style-name="T6">2</text:span>. <text:span text:style-name="T6">Podstawowa o</text:span>płata obejmuje</text:p>
      <text:p text:style-name="P14">- wynajęcie powierzchni, koszty funkcjonowania i promocji imprezy oraz sprzątanie otoczenia stoiska</text:p>
      <text:p text:style-name="P14">oraz zgodnie z zapotrzebowaniem dodatkowo:</text:p>
      <text:p text:style-name="P8"><text:span text:style-name="T3">a)</text:span> <text:span text:style-name="T20">wynajem namiotu ze </text:span><text:span text:style-name="T19"><text:s/>stołem oraz krzesłami – </text:span><text:span text:style-name="T21">1 namiot o wymiarach 3x3 <text:s/></text:span></text:p>
      <text:p text:style-name="P14">b) wynajem domku drewnianego</text:p>
      <text:p text:style-name="P14">c) energi<text:span text:style-name="T22">ę</text:span> elektryczną </text:p>
      <text:p text:style-name="P4"><text:span text:style-name="T6">3</text:span>. Wystawiający w zgłoszeniu przedstawia również szczegółowe zapotrzebowanie na energię elektryczną. Nie zgłoszenie zapotrzebowania na energię a korzystanie z niej skutkuje karą pieniężną uzależnioną od pobieranej mocy.</text:p>
      <text:p text:style-name="P4"><text:span text:style-name="T6">4</text:span>. O ile Wystawiający ma zamiar korzystać z własnego wyposażenia dodatkowego ma obowiązek przedstawić wykaz tego wyposażenia.</text:p>
      <text:p text:style-name="P4"><text:span text:style-name="T6">5</text:span>. Organizatorzy zastrzegają sobie prawo do wyznaczania konkretnych miejsc określonym wystawcom, zgodnie z koncepcją organizacyjną i warunkami technicznymi Jarmarku.</text:p>
      <text:p text:style-name="P4"><text:span text:style-name="T6">6</text:span>. Bezwzględnym wymogiem stawianym przez organizatora jest estetyczny wygląd stoiska. Wystawiający aranżują stoiska zgodnie z własną koncepcją i na własną odpowiedzialność i ryzyko. W przypadkach naruszeń zasad współżycia społecznego i bezpieczeństwa innych osób, Wystawiający ma obowiązek, na żądanie Organizatora, do usunięcia lub poprawy określonych elementów stoiska.</text:p>
      <text:p text:style-name="P22"><text:span text:style-name="T6">7</text:span>. Wystawiający zobowiązuje się do prowadzenia działalności przez cały okres i w godzinach trwania Jarmarku, <text:span text:style-name="T18">w każdym dniu na który się zapisał</text:span>, </text:p>
      <text:p text:style-name="P23"><text:soft-page-break/></text:p>
      <text:p text:style-name="P4"><text:span text:style-name="T6">8</text:span>. Wystawiający nie może, bez zgody Organizatora, zająć większej powierzchni niż określona w zgłoszeniu. Zgoda i ewentualne warunki odpłatności pozostają do szczegółowego uzgodnienia z Organizatorem.</text:p>
      <text:p text:style-name="P4"><text:span text:style-name="T7">9</text:span>. Wystawiający ma prawo reklamy i różnych form promocji swoich produktów w obrębie wynajętej powierzchni, o ile nie zakłóca ona toku działalności innych uczestników Jarmarku.</text:p>
      <text:p text:style-name="P4"><text:span text:style-name="T7">10</text:span>. Ze względu na wymagania PIH, US, PIP, SANEPIDU, BHP, P.POŻ. itp. Instytucji, Wystawcy są zobowiązani do posiadania aktualnych badań, zezwoleń, certyfikatów itp.</text:p>
      <text:p text:style-name="P18">1<text:span text:style-name="T16">1</text:span>. Wystawcy handlujący produktami żywnościowymi są zobowiązani do posiadania zaświadczenia za<text:span text:style-name="T14">twierdzające </text:span>ich zakład w Inspekcji Sanitarnej lub <text:span text:style-name="T14">I</text:span>nspekcji <text:span text:style-name="T14">W</text:span>eterynaryjnej</text:p>
      <text:p text:style-name="P10"/>
      <text:p text:style-name="P10"><text:span text:style-name="T16">III</text:span> Przepisy organizacyjne: </text:p>
      <text:p text:style-name="P10"/>
      <text:p text:style-name="P4">1. Wystawiający ma obowiązek przygotowania stoiska najpóźniej do godziny 1<text:span text:style-name="T22">0.00</text:span> w <text:span text:style-name="T22">każdym z dni</text:span> </text:p>
      <text:p text:style-name="P4">2. Wystawiający ma obowiązek zająć miejsce lub namiot <text:span text:style-name="T18">wskazany przez pracownika Centrum Kultury.</text:span> Nie ma możliwości zajęcia innego miejsca. Organizator ma prawo nie wyrazić zgody na zamiany przydzielonych miejsc, gdy koliduje to z ogólną wizją i porządkiem.</text:p>
      <text:p text:style-name="P15">3. Dojazd samochodem do stoiska w celu za-i wyładunku możliwy będzie wyłącznie poza godzinami otwarcia dla zwiedzających.</text:p>
      <text:p text:style-name="P15"><text:span text:style-name="T8">4</text:span>. Obowiązuje CAŁKOWITY ZAKAZ PARKOWANIA POJAZDÓW na terenie <text:span text:style-name="T8">Jarmarku</text:span>.</text:p>
      <text:p text:style-name="P19">Organizator nie zapewnia miejsca parkingowego.</text:p>
      <text:p text:style-name="P15"><text:span text:style-name="T8">5</text:span>. Zabronione są działania prowadzące do niszczenie elementów wyposażenia stoisk i wprowadzające zagrożenie bezpieczeństwa uczestników Jarmarku, szczególnie: - podłączania i użytkowania niesprawnych urządzeń elektrycznych; - wykonywania prac elektrycznych przez nieuprawnione osoby i bez zgody Organizatora; - pozostawiania bez dozoru działających urządzeń, które nie są przeznaczone do ciągłej eksploatacji, - używania urządzeń gazowych bez szczegółowego uzgodnienia z Organizatorem; -używania źródeł otwartego ognia bez szczegółowego uzgodnienia z Organizatorem; -wnoszenia, przechowywania, eksponowania materiałów niebezpiecznych; -stwarzania zagrożenia pożarowego; -blokowania dróg ewakuacyjnych;</text:p>
      <text:p text:style-name="P15"><text:span text:style-name="T8">6</text:span>. Wystawiający jest zobowiązany pozostawić teren stoiska uporządkowany i czysty.</text:p>
      <text:p text:style-name="P15"><text:span text:style-name="T8">7.</text:span> Nieprzestrzeganie powyższych ustaleń będzie skutkować karami finansowymi lub usunięciem z Jarmarku. I tak: Za każdorazowe naruszenie jakiegokolwiek postanowienia regulaminu – <text:span text:style-name="T8">2</text:span>00,00 zł., w razie powtórnego naruszenia – <text:span text:style-name="T8">5</text:span>00,00 zł. Za nieprzestrzeganie godzin prowadzenia działalności na najmowanej powierzchni – <text:span text:style-name="T10">1</text:span>00,00 zł za każdy dzień.</text:p>
      <text:p text:style-name="P15"><text:span text:style-name="T16">8</text:span>. Kategorie wystawców:</text:p>
      <text:p text:style-name="P16">Kategoria I – artyści rękodzielnicy, artyści ludowi, w tym <text:span text:style-name="T9">m.in.</text:span> <text:s/>asortyment decoupage, asortyment z filcu, witraże, dekoracje z drewna<text:span text:style-name="T9">,</text:span> Biżuteria artystyczna, ozdoby<text:span text:style-name="T18">,</text:span> lalki, maskotki, artykuły dziecięce, Ceramika, <text:s/>Florystyka , Inne: <text:span text:style-name="T25">Domek - <text:s/>50zł, namiot -30zł, miejsce 3x3 -20zł</text:span></text:p>
      <text:p text:style-name="P16">Kategoria II – pszczelarze, wytwórcy produktów tradycyjnych <text:s/>i regionalnych <text:span text:style-name="T11">typu przetwory, soki</text:span>, piekarze i cukiernicy, wytwórcy serów; <text:span text:style-name="T25">Domek: 60zł, namiot -40zł, miejsce 3x3m - 30zł</text:span></text:p>
      <text:p text:style-name="P16"><text:span text:style-name="T9">K</text:span>ategoria III – masarze, wędliniarze, <text:span text:style-name="T17">wytwórcy</text:span> <text:span text:style-name="T11">ryb,</text:span> inni Wystawiający produkty <text:span text:style-name="T9">gastronomiczne </text:span>wytwarzane na skalę komercyjną. <text:span text:style-name="T26">Domek –</text:span> <text:span text:style-name="T25">80zł, namiot – 60zł, miejsce 3x3- 40zł</text:span></text:p>
      <text:p text:style-name="P16"/>
      <text:p text:style-name="P20">Pozostali wystawcy nie klasyfikujący się do w/w kategorii, chętni do udziału w Jarmarku opłatę za stoisko <text:span text:style-name="T15">będą mogli </text:span>ustalać indywidualnie z organizatorem.</text:p>
      <text:p text:style-name="P21"/>
      <text:p text:style-name="P17"/>
      <text:p text:style-name="P17"/>
      <text:p text:style-name="P17"/>
      <text:p text:style-name="P17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07:30:29.648000000</meta:creation-date>
    <dc:date>2019-07-16T14:42:02.602000000</dc:date>
    <meta:editing-duration>PT4H2M9S</meta:editing-duration>
    <meta:editing-cycles>27</meta:editing-cycles>
    <meta:generator>LibreOffice/4.3.2.2$Windows_x86 LibreOffice_project/edfb5295ba211bd31ad47d0bad0118690f76407d</meta:generator>
    <meta:print-date>2018-03-01T08:04:43.835000000</meta:print-date>
    <meta:document-statistic meta:table-count="0" meta:image-count="0" meta:object-count="0" meta:page-count="2" meta:paragraph-count="44" meta:word-count="786" meta:character-count="6164" meta:non-whitespace-character-count="5396"/>
  </office:meta>
</office:document-meta>
</file>